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193in"/>
    </style:style>
    <style:style style:name="co2" style:family="table-column">
      <style:table-column-properties fo:break-before="auto" style:column-width="0.7492in"/>
    </style:style>
    <style:style style:name="co3" style:family="table-column">
      <style:table-column-properties fo:break-before="auto" style:column-width="0.8307in"/>
    </style:style>
    <style:style style:name="co4" style:family="table-column">
      <style:table-column-properties fo:break-before="auto" style:column-width="1.9402in"/>
    </style:style>
    <style:style style:name="co5" style:family="table-column">
      <style:table-column-properties fo:break-before="auto" style:column-width="1.9866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Day_20_1">
      <style:table-properties table:display="true" style:writing-mode="lr-tb"/>
    </style:style>
    <style:style style:name="ta2" style:family="table" style:master-page-name="PageStyle_5f_Day_20_2">
      <style:table-properties table:display="true" style:writing-mode="lr-tb"/>
    </style:style>
    <style:style style:name="ta3" style:family="table" style:master-page-name="PageStyle_5f_Day_20_3">
      <style:table-properties table:display="true" style:writing-mode="lr-tb"/>
    </style:style>
    <style:style style:name="ta4" style:family="table" style:master-page-name="PageStyle_5f_Day_20_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1.76pt solid #000000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y 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3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y 1</text:p>
            <text:p>Chest &amp; Triceps</text:p>
          </table:table-cell>
          <table:table-cell table:style-name="ce4"/>
          <table:table-cell table:style-name="ce9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13"/>
          <table:table-cell table:number-columns-repeated="1010"/>
        </table:table-row>
        <table:table-row table:style-name="ro1">
          <table:covered-table-cell table:style-name="ce1"/>
          <table:table-cell table:style-name="ce5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/>
          <table:table-cell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Barbell Flat Bench</text:p>
            <text:p>4 x 6-8 SS, +/- 10</text:p>
          </table:table-cell>
          <table:table-cell table:style-name="ce6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Barbell Close Grip Flat Bench</text:p>
            <text:p>4 x 10-12 SS, +/- 10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Dumbbell Incline Press</text:p>
            <text:p>4 x 6-8 SS, +/- 5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Dumbbell Incline Flys</text:p>
            <text:p>4 x 10-12, +/- 5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Dumbbell Decline Press</text:p>
            <text:p>4 x 6-8 SS, +/- 5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Dumbbell Flat Flys</text:p>
            <text:p>4 x 6-8, +/- 5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Band Pull Downs</text:p>
            <text:p>4 x burnout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y 2" table:style-name="ta2">
        <office:forms form:automatic-focus="false" form:apply-design-mode="false"/>
        <table:table-column table:style-name="co4" table:default-cell-style-name="ce3"/>
        <table:table-column table:style-name="co2" table:number-columns-repeated="13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y 2</text:p>
            <text:p>Back &amp; Shoulders</text:p>
          </table:table-cell>
          <table:table-cell table:style-name="ce4"/>
          <table:table-cell table:style-name="ce9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13"/>
          <table:table-cell table:number-columns-repeated="1010"/>
        </table:table-row>
        <table:table-row table:style-name="ro1">
          <table:covered-table-cell table:style-name="ce1"/>
          <table:table-cell table:style-name="ce5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/>
          <table:table-cell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Barbell Bent Over Row</text:p>
            <text:p>4 x 6-8, +/- 10</text:p>
          </table:table-cell>
          <table:table-cell table:style-name="ce6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Dumbbell Military Overhead Press</text:p>
            <text:p>4 x 10-12 SS, +/- 10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Dumbbell Arm Raises to the Side</text:p>
            <text:p>4 x 10-12, +/- 5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Dumbbell Arm Raises to the Front</text:p>
            <text:p>4 x 10-12, +/- 5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Dumbbell Lawnmowers</text:p>
            <text:p>4 x 6-8, +/- 5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Band Seatbelts / Band Flys</text:p>
            <text:p>4 x 10-12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Band Rows / Band Single Arm Pull-Downs</text:p>
            <text:p>4 x 10-12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y 3" table:style-name="ta3">
        <office:forms form:automatic-focus="false" form:apply-design-mode="false"/>
        <table:table-column table:style-name="co5" table:default-cell-style-name="ce8"/>
        <table:table-column table:style-name="co2" table:number-columns-repeated="13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y 3</text:p>
            <text:p>Biceps &amp; Abs</text:p>
          </table:table-cell>
          <table:table-cell table:style-name="ce4"/>
          <table:table-cell table:style-name="ce9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13"/>
          <table:table-cell table:number-columns-repeated="1010"/>
        </table:table-row>
        <table:table-row table:style-name="ro1">
          <table:covered-table-cell table:style-name="ce1"/>
          <table:table-cell table:style-name="ce5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/>
          <table:table-cell table:style-name="ce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Dumbbell Seated Hammer Curls</text:p>
            <text:p> 6 x 8-10 SS, +/- 5</text:p>
          </table:table-cell>
          <table:table-cell table:style-name="ce6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Dumbbell Concentration Curls</text:p>
            <text:p>6 x 8-10 SS, +/- 5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Dumbbell Incline Bench Curls</text:p>
            <text:p>4 x 8-10 SS, +/- 5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Barbell Standing Curls</text:p>
            <text:p>4 x 8-10 SS, +/- 5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y 4" table:style-name="ta4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y 4</text:p>
            <text:p>Legs / Full Body</text:p>
          </table:table-cell>
          <table:table-cell table:style-name="ce4"/>
          <table:table-cell table:style-name="ce9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13"/>
          <table:table-cell table:number-columns-repeated="1010"/>
        </table:table-row>
        <table:table-row table:style-name="ro1">
          <table:covered-table-cell table:style-name="ce1"/>
          <table:table-cell table:style-name="ce5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/>
          <table:table-cell table:style-name="ce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Barbell Deadlift / Sumo Deadlift</text:p>
            <text:p>4 x 6-8</text:p>
          </table:table-cell>
          <table:table-cell table:style-name="ce6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Sumo Deadlift</text:p>
            <text:p>4 x 6-8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Bulgarian Split Squat</text:p>
            <text:p>4 x 10-12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Band Crab Squats</text:p>
            <text:p>4 x 6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Barbell Romanian Deadlift</text:p>
            <text:p>4 x 10-12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Dumbbell Lunges</text:p>
            <text:p>4 x 6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covered-table-cell table:style-name="ce2"/>
          <table:table-cell table:style-name="ce7" table:number-columns-repeated="13"/>
          <table:table-cell table:number-columns-repeated="101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hours/>
      <number:text>:</number:text>
      <number:minutes number:style="long"/>
      <number:text>:</number:text>
      <number:seconds number:style="long"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  <number:text> </number:text>
      <number:am-pm/>
    </number:time-style>
    <number:date-style style:name="N154">
      <number:month number:textual="true"/>
      <number:text>-</number:text>
      <number:year/>
    </number:date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date-style style:name="N151">
      <number:month/>
      <number:text>/</number:text>
      <number:day/>
      <number:text>/</number:text>
      <number:year number:style="long"/>
    </number:date-style>
    <number:time-style style:name="N122">
      <number:minutes number:style="long"/>
      <number:text>:</number:text>
      <number:seconds number:style="long" number:decimal-places="1"/>
    </number:time-style>
    <number:date-style style:name="N152">
      <number:day/>
      <number:text>-</number:text>
      <number:month number:textual="true"/>
      <number:text>-</number:text>
      <number:year/>
    </number:dat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6P2" style:volatile="true">
      <number:currency-symbol/>
      <number:fill-character> </number:fill-character>
      <number:text>-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3">
      <number:day/>
      <number:text>-</number:text>
      <number:month number:textual="true"/>
    </number:date-style>
    <number:time-style style:name="N124">
      <number:minutes number:style="long"/>
      <number:text>:</number:text>
      <number:seconds number:style="long"/>
    </number:time-style>
    <number:time-style style:name="N157">
      <number:hours/>
      <number:text>:</number:text>
      <number:minutes number:style="long"/>
    </number:time-style>
    <number:currency-style style:name="N12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20:20:25.7627723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y_20_6_20__28_old_29_" style:display-name="PageStyle_Day 6 (old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_20_4_20__28_old_29_" style:display-name="PageStyle_Day 4 (old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_20_5_20__28_old_29_" style:display-name="PageStyle_Day 5 (old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_20_3" style:display-name="PageStyle_Day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_20_4" style:display-name="PageStyle_Day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_20_2" style:display-name="PageStyle_Day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_20_1" style:display-name="PageStyle_Day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2T19:01:13</meta:creation-date>
    <meta:initial-creator>Hippauf, Jeffrey S.</meta:initial-creator>
    <dc:language>en-US</dc:language>
    <meta:print-date>2022-04-28T12:19:14</meta:print-date>
    <dc:date>2022-06-02T20:20:37.193386216</dc:date>
    <meta:editing-cycles>2</meta:editing-cycles>
    <meta:editing-duration>PT1H27M11S</meta:editing-duration>
    <meta:generator>LibreOffice/7.3.1.3$Linux_X86_64 LibreOffice_project/30$Build-3</meta:generator>
    <meta:document-statistic meta:table-count="4" meta:cell-count="28" meta:object-count="0"/>
    <meta:user-defined meta:name="AppVersion">15.0000</meta:user-defined>
  </office:meta>
</office:document-meta>
</file>